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CTWDRU+NimbusRomNo9L-Regu" svg:font-family="CTWDRU+NimbusRomNo9L-Regu"/>
    <style:font-face style:name="Lucidasans1" svg:font-family="Lucidasans"/>
    <style:font-face style:name="TBSLQR+NimbusRomNo9L-Medi" svg:font-family="TBSLQR+NimbusRomNo9L-Medi"/>
    <style:font-face style:name="Arial2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a1" style:family="table">
      <style:table-properties style:width="19.59cm" table:align="margins" style:may-break-between-rows="false"/>
    </style:style>
    <style:style style:name="Tabela1.A" style:family="table-column">
      <style:table-column-properties style:column-width="19.59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59cm" table:align="margins"/>
    </style:style>
    <style:style style:name="Tabela2.A" style:family="table-column">
      <style:table-column-properties style:column-width="19.59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9.59cm" table:align="margins" style:may-break-between-rows="false"/>
    </style:style>
    <style:style style:name="Tabela3.A" style:family="table-column">
      <style:table-column-properties style:column-width="19.59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  <style:text-properties style:font-name="Arial1"/>
    </style:style>
    <style:style style:name="P2" style:family="paragraph" style:parent-style-name="Text_20_body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3" style:family="paragraph" style:parent-style-name="Table_20_Heading">
      <style:paragraph-properties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left="2.5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1"/>
    </style:style>
    <style:style style:name="P13" style:family="paragraph" style:parent-style-name="Heading_20_1">
      <style:paragraph-properties fo:text-align="center" style:justify-single-word="false" fo:break-before="page"/>
      <style:text-properties style:font-name="Arial1"/>
    </style:style>
    <style:style style:name="P14" style:family="paragraph" style:parent-style-name="Table_20_Heading">
      <style:paragraph-properties fo:text-align="start" style:justify-single-word="false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TBSLQR+NimbusRomNo9L-Medi" style:font-size-asian="10pt" style:font-name-complex="TBSLQR+NimbusRomNo9L-Medi" style:font-size-complex="10pt"/>
    </style:style>
    <style:style style:name="P16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Arial2" fo:font-size="12pt" style:font-name-asian="CTWDRU+NimbusRomNo9L-Regu" style:font-size-asian="12pt" style:font-name-complex="CTWDRU+NimbusRomNo9L-Regu" style:font-size-complex="12pt"/>
    </style:style>
    <style:style style:name="P17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Arial2" fo:font-size="10pt" style:font-name-asian="TBSLQR+NimbusRomNo9L-Medi" style:font-size-asian="10pt" style:font-name-complex="TBSLQR+NimbusRomNo9L-Medi" style:font-size-complex="10pt"/>
    </style:style>
    <style:style style:name="P1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 style:list-style-name="L2">
      <style:paragraph-properties fo:margin-left="2.5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 style:list-style-name="L3">
      <style:paragraph-properties fo:margin-left="2.5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CTWDRU+NimbusRomNo9L-Regu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CTWDRU+NimbusRomNo9L-Regu" fo:font-size="10pt" fo:font-weight="normal" style:font-name-asian="CTWDRU+NimbusRomNo9L-Regu" style:font-size-asian="10pt" style:font-weight-asian="normal" style:font-name-complex="CTWDRU+NimbusRomNo9L-Regu" style:font-size-complex="10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TWDRU+NimbusRomNo9L-Regu" fo:font-size="12pt" fo:font-weight="normal" style:font-name-asian="CTWDRU+NimbusRomNo9L-Regu" style:font-size-asian="12pt" style:font-weight-asian="normal" style:font-name-complex="CTWDRU+NimbusRomNo9L-Regu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2pt" fo:font-weight="bold" style:font-name-asian="CTWDRU+NimbusRomNo9L-Regu" style:font-size-asian="12pt" style:font-weight-asian="bold" style:font-name-complex="CTWDRU+NimbusRomNo9L-Regu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TWDRU+NimbusRomNo9L-Regu" style:font-name-asian="CTWDRU+NimbusRomNo9L-Regu" style:font-name-complex="CTWDRU+NimbusRomNo9L-Reg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CTWDRU+NimbusRomNo9L-Regu" style:font-size-asian="12pt" style:font-name-complex="CTWDRU+NimbusRomNo9L-Regu" style:font-size-complex="12pt"/>
    </style:style>
    <style:style style:name="T8" style:family="text">
      <style:text-properties style:font-name-asian="TBSLQR+NimbusRomNo9L-Medi" style:font-name-complex="TBSLQR+NimbusRomNo9L-Medi"/>
    </style:style>
    <style:style style:name="T9" style:family="text">
      <style:text-properties style:font-name-asian="CTWDRU+NimbusRomNo9L-Regu" style:font-name-complex="CTWDRU+NimbusRomNo9L-Regu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URRICULUM VITAE</text:h>
      <text:p text:style-name="P2"><text:tab/><text:span text:style-name="T1">Nome:</text:span> Carlos Eduardo Gonçalves de Carvalh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T1">Nacionalidade:</text:span> Brasileira <text:span text:style-name="T1">Idade:</text:span> 34 anos <text:s/><text:span text:style-name="T1">Estado Civil:</text:span> Casado <text:span text:style-name="T1">Nº de Filhos:</text:span> 1</text:p>
          </table:table-cell>
        </table:table-row>
        <table:table-row>
          <table:table-cell table:style-name="Tabela1.A2" office:value-type="string">
            <text:p text:style-name="P4"><text:span text:style-name="T1">Endereço Atual:</text:span> Av. Afrânio de Melo Franco 75/1202 - Leblon <text:span text:style-name="T1">Cidade:</text:span> Rio de Janeiro <text:span text:style-name="T1">Estado:</text:span> RJ</text:p>
          </table:table-cell>
        </table:table-row>
        <table:table-row>
          <table:table-cell table:style-name="Tabela1.A2" office:value-type="string">
            <text:p text:style-name="P4"><text:span text:style-name="T1">PRINCIPAIS QUALIFICAÇÕES</text:span> - o que você pode agregar para a organização</text:p>
            <text:p text:style-name="P5">(Ex.: Negociar interesses entre duas ou mais empresas, elevar o faturamento da empresa, implantar um sistema de gestão, montar um programa de capacitação gerancial, etc.)</text:p>
            <text:p text:style-name="P5"/>
            <text:p text:style-name="P6">1. Posso colaborar com o sucesso de projetos de TI</text:p>
            <text:p text:style-name="P7">1.1. Com experiência prática desde 1992, destaco minha atuação em empresa própria, que me propiciou experiência em ramos distintos como: desenvolvimento de sistemas, infra-estrutura, banco-de-dados, gestão de projetos e equipes, negociações, resoluções de conflitos, etc. Agregando isso a meu perfil pessoal criterioso e detalhista, tendo a somar muito na condução ou definição de processos de TI, garantindo qualidade, cumprimento de prazos, conformidade com requisitos e, enfim, o sucesso de projetos.</text:p>
            <text:p text:style-name="P7"/>
            <text:p text:style-name="P6">2. Posso somar na disseminação de conhecimento e informação na empresa</text:p>
            <text:p text:style-name="P7">2.1. Definição, preparação (administrativa e técnica, incluindo escrita e tradução de material didático) e aplicação de aulas em treinamentos técnicos ou diversos. Na OpenIT desenvolvemos a maior e mais completa formação em BSD do Brasil, ministrada nos modelos presenciais e a distância, além de treinamentos ministrados na Fiocruz, Embrapa, UFRJ e outras, clientes da OpenIT.</text:p>
            <text:p text:style-name="P7"/>
            <text:p text:style-name="P7">2.2. Grande experiência em educação a distância no CEDERJ, Fiocruz e OpenIT, onde desenvolvemos a única formação em FreeBSD neste modelo no Brasil. Tenho condições de definir e implementar todas as etapas de um projeto de treinamento on-line.</text:p>
            <text:p text:style-name="P7"/>
            <text:p text:style-name="P7">2.3. Organização de eventos - em empresa própria organizamos a conferência nacional "Primeira BSDCon Brasil" no Instituto Militar de Engenharia - Rio. Como principais responsáveis adquirimos diversas experiências desde a organização de grade de palestras, laboratórios e mini-cursos, passando por negociações de parceria (IME, UniRio, outras empresas organizadoras) e busca de patrocínios.</text:p>
            <text:p text:style-name="P7"/>
            <text:p text:style-name="P7">2.4. Condução de projetos de publicação - Na OpenIT criamos e publicamos a primeira revista em língua portuguesa sobre sistemas BSD. Os exemplares podem ainda ser obtidos em http://www.myfreebsd.com.br/, que foi também o primeiro site de notícias em língua portuguesa sobre sistemas BSD.</text:p>
            <text:p text:style-name="P7"/>
            <text:p text:style-name="P6">3. Posso colaborar com a continuidade de negócio e agregar valor</text:p>
            <text:p text:style-name="P7">3.1. Estudo, definição e implementação de políticas de segurança de redes de computadores e sistemas operacionais - experiência adquirida como resposáveis (OpenIT) pela segurança de perímetro da rede da Refinaria de Manguinhos.</text:p>
            <text:p text:style-name="P7"/>
            <text:p text:style-name="P7">3.2. Embora possua conhecimentos em diversos sistemas operacionais tenho grande experiência em sistemas Unix (<text:span text:style-name="T2">FreeBSD, MacOS X, OSF/1, Solaris, Linux, ...)</text:span> podendo atuar em áreas afins de modo a garantir qualidade, conformidade, segurança, alta disponibilidade e definição de padrões e métodos para lidar com este tipo de ambiente.</text:p>
            <text:p text:style-name="P7"/>
            <text:p text:style-name="P7">3.3. Estudo e pesquisa e definição de soluções com novas tecnologias - como exemplo conduzi, na OpenIT, o desenvolvimento de uma solução baseada em uma série de ferramentas de software livre para uso como anti-spam com eficácia verificada de 99,95% ou 41 erros encontrados em 75.000 mensagens.</text:p>
          </table:table-cell>
        </table:table-row>
        <table:table-row>
          <table:table-cell table:style-name="Tabela1.A2" office:value-type="string">
            <text:p text:style-name="P8">FORMAÇÃO ACADÊMICA:<text:span text:style-name="T3"> </text:span><text:span text:style-name="T4">(Doutorado, Mestrado, Pós-graduação, Graduação e Nível médio - se relevantre)</text:span></text:p>
            <text:p text:style-name="P9"><text:span text:style-name="T1">Graduação:</text:span> Engenharia Elétrica - ênfase em eletrônica e computação - UFRJ</text:p>
            <text:p text:style-name="P10">conclusão de créditos em 1995 - diploma tirado em 1999 em função de projeto final</text:p>
            <text:p text:style-name="P11">Cursos complementares:</text:p>
            <text:p text:style-name="P9">Extensão em: Gerencia de Projetos de Software - PUC - Rio - 2002</text:p>
            <text:p text:style-name="P11">Informática:</text:p>
            <text:p text:style-name="P9">Operação de computadores de grande porte - NCE - UFRJ - 1993/1994</text:p>
            <text:p text:style-name="P9">Linguagem C - NCE UFRJ - 1994</text:p>
          </table:table-cell>
        </table:table-row>
      </table:table>
      <text:p text:style-name="P12"/>
      <text:h text:style-name="P13" text:outline-level="1">CURRICULUM VITAE</text:h>
      <text:p text:style-name="P2"><text:tab/><text:span text:style-name="T1">Nome:</text:span> Carlos Eduardo Gonçalves de Carvalho</text:p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3">Trabalhos publicados:</text:p>
              <text:p text:style-name="P3"/>
              <text:p text:style-name="P14">PROFICIÊNCIA EM IDIOMAS:</text:p>
              <text:p text:style-name="P3">INGLÊS: <text:s/>( <text:s text:c="2"/>) Básico ( <text:s text:c="2"/>) Intermediário <text:span text:style-name="T1">( X ) Avançado</text:span></text:p>
              <text:p text:style-name="P3">ESPANHOL: <text:s/><text:span text:style-name="T1">( X ) Básico</text:span> ( <text:s text:c="2"/>) Intermediário ( <text:s text:c="2"/>) Avançado</text:p>
              <text:p text:style-name="P3">FRANCÊS: <text:span text:style-name="T1">( X ) Básico</text:span> ( <text:s text:c="2"/>) Intermediário ( <text:s text:c="2"/>) Avançado</text:p>
            </table:table-cell>
          </table:table-row>
        </table:table-header-rows>
        <table:table-row>
          <table:table-cell table:style-name="Tabela2.A2" office:value-type="string">
            <text:p text:style-name="P8">EXPERIÊNCIA PROFISSIONAL:</text:p>
            <text:p text:style-name="P8"/>
            <text:p text:style-name="P15"><text:span text:style-name="T5">Globo.com</text:span><text:span text:style-name="T6"> - </text:span><text:span text:style-name="T7">jun/2006 a nov/2006 - provedor de acesso e DataCenter das organizações Globo</text:span></text:p>
            <text:p text:style-name="P16"><text:span text:style-name="T8">A Globo.com é uma empresa das organizações </text:span>Globo. Trabalhei no DataCenter da empresa.</text:p>
            <text:p text:style-name="P17"><text:span text:style-name="T5">Função:</text:span><text:span text:style-name="T6"> </text:span><text:span text:style-name="T7">Coordenador de sistemas operacionais e storage</text:span></text:p>
            <text:p text:style-name="P17"><text:span text:style-name="T5">Atividades:</text:span><text:span text:style-name="T6"> </text:span><text:span text:style-name="T7">Gestão dos projetos do setor, definição de procedimentos, organização e modelos para melhor andamento das atividades de manutenção</text:span></text:p>
            <text:p text:style-name="P8"/>
            <text:p text:style-name="P8">OpenIT Soluções Tecnológicas LTDA<text:span text:style-name="T3"> - jun/2001 a mai/2006 - empresa de suporte e consultoria</text:span></text:p>
            <text:p text:style-name="P18">Função: <text:span text:style-name="T3">Sócio e gerente geral do setor de suporte Unix / sistemas</text:span></text:p>
            <text:p text:style-name="P9"><text:span text:style-name="T1">Atividades:</text:span> Gerência dos projetos no setor: desenvolvimento de sistemas, planejamento de redes, infra-estrutura, segurança e instalações de sistemas Unix</text:p>
            <text:p text:style-name="P8"/>
            <text:p text:style-name="P8">Techmaster Serviços em Informática LTDA<text:span text:style-name="T3"> - jun/1997 a jun/2001 - empresa integradora</text:span></text:p>
            <text:p text:style-name="P18">Função: <text:span text:style-name="T3">sócio e gerente geral do setor de internet / Unix</text:span></text:p>
            <text:p text:style-name="P9"><text:span text:style-name="T1">Atividades:</text:span> Gerência dos projetos no setor: desenvolvimento de sistemas, planejamento de redes, infra-estrutura, segurança e instalações de sistemas Unix</text:p>
            <text:p text:style-name="P9"/>
            <text:p text:style-name="P19">Vogsys / O Globo<text:span text:style-name="T3"> - jan/1997 a out/1999</text:span></text:p>
            <text:p text:style-name="P18">Função: <text:span text:style-name="T3">Analista de Sistemas Unix responsável pelos servidores da redação do Jornal O Globo</text:span></text:p>
            <text:p text:style-name="P9"/>
            <text:p text:style-name="P19">Brazilsite<text:span text:style-name="T3"> - jan/1995 a dez/1996 - provedor de acesso</text:span></text:p>
            <text:p text:style-name="P18">Função: <text:span text:style-name="T3">Gerente de sistemas operacionais e desenvolvimento de sistemas</text:span></text:p>
            <text:p text:style-name="P18">Atividades: <text:span text:style-name="T3">Gerência e suporte de servidores Unix (FreeBSD) e desenvolvimento de aplicativos web</text:span></text:p>
            <text:p text:style-name="P9"/>
            <text:p text:style-name="P19">COPPE/PEP/PO/UFRJ<text:span text:style-name="T3"> - mar/1994 a dez/2003</text:span></text:p>
            <text:p text:style-name="P9">Trabalhei no setor de pesquisa operacional do programa de engenharia de produção da COPPE/UFRJ</text:p>
            <text:p text:style-name="P18">Função: <text:span text:style-name="T3">Responsável pela administração técnica das estações Unix do departamento</text:span></text:p>
            <text:p text:style-name="P18">Atividades: <text:span text:style-name="T3">Administração geral de estações Alpha (Digital com OSF/1) e Sun (Solaris)</text:span></text:p>
          </table:table-cell>
        </table:table-row>
        <table:table-row>
          <table:table-cell table:style-name="Tabela2.A2" office:value-type="string">
            <text:p text:style-name="P8">EXPERIÊNCIA INTERNACIONAL:</text:p>
            <text:p text:style-name="P18">Algumas entrevistas técnicas à personalidades internacionais para a "BSD em Revista", primeira revista em língua portuguesa sobre sistemas BSD criada em minha empresa:</text:p>
            <text:p text:style-name="P18">2003 - Califórnia - na festa dos 10 anos do FreeBSD:</text:p>
            <text:list text:style-name="L2">
              <text:list-item>
                <text:p text:style-name="P20">Entrevista com Matt Dillon, um dos principais desenvolvedores do sistema, na época partindo para a criação de um novo sistema operacional: DragonFly</text:p>
              </text:list-item>
            </text:list>
            <text:p text:style-name="P18">2005 - Porto Alegre - no Fórum Internacional do Software Livre</text:p>
            <text:list text:style-name="L3">
              <text:list-item>
                <text:p text:style-name="P21">Entrevista com Marshall Kirk McKusick, um dos criadores do BSD, criador do FreeBSD e autor de livros como "The Design and Implementation of The 4.4 BSD Operating System" e <text:s/>"The Design and Implementation of The FreeBSD Operating System"</text:p>
              </text:list-item>
              <text:list-item>
                <text:p text:style-name="P21">Entrevista com Eric Allman - criador do sendmail, que em torno de 2001, segundo estatísticas, conduzia cerca de 80% de todo o email do mundo.</text:p>
              </text:list-item>
            </text:list>
          </table:table-cell>
        </table:table-row>
      </table:table>
      <text:p text:style-name="P12"/>
      <text:h text:style-name="P13" text:outline-level="1">CURRICULUM VITAE</text:h>
      <text:p text:style-name="P2"><text:tab/><text:span text:style-name="T1">Nome:</text:span> Carlos Eduardo Gonçalves de Carvalh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EXPECTATIVAS: <text:span text:style-name="T3">(suas expectativas na PETROBRAS, O que você espera fazer como Analista de Sistemas - Processos)</text:span></text:p>
            <text:p text:style-name="P3"/>
            <text:p text:style-name="P3">- Espero cumprir com as atividades a mim designadas da melhor forma possível e crescer dentro da empresa. Para isso pretendo tentar agregar e somar esforços e espero em contra-partida reconhecimento e respeito. </text:p>
            <text:p text:style-name="P3"/>
            <text:p text:style-name="P3">- Dentro de minha experiência com processos creio que posso participar tanto na realização destes, garantindo o bom andamento de projetos, como na sua definição e auditoria.</text:p>
            <text:p text:style-name="P3"/>
            <text:p text:style-name="P3">- Minha expectativa é ainda que haja um ambiente de trabalho amigável e profissional onde seja possível encontrar desafios e realizá-los da melhor forma possível.</text:p>
            <text:p text:style-name="P3"/>
            <text:p text:style-name="P3">- Qualidade de vida.</text:p>
          </table:table-cell>
        </table:table-row>
        <table:table-row>
          <table:table-cell table:style-name="Tabela3.A2" office:value-type="string">
            <text:p text:style-name="P8">MEUS PRINCIPAIS VALORES SÂO:</text:p>
            <text:p text:style-name="P8"/>
            <text:p text:style-name="P8">Profissionais: ética, respeito, qualidade, parcimônia e razão.</text:p>
            <text:p text:style-name="P8"/>
            <text:p text:style-name="P8">Pessoais: família, caráter, amizade e boa vontade.</text:p>
          </table:table-cell>
        </table:table-row>
        <table:table-row>
          <table:table-cell table:style-name="Tabela3.A2" office:value-type="string">
            <text:p text:style-name="P8">OBSERVAÇÕES GERAIS: <text:span text:style-name="T3">(Espaço reservado para considerações pessoais e para que você nos conte outras atividades, de qualquer natureza, que você faz ou gostaria de fazer).</text:span></text:p>
            <text:p text:style-name="P11"/>
            <text:p text:style-name="P8">Conhecimentos não mencionados em outros itens:</text:p>
            <text:p text:style-name="P22">Sistemas Operacionais</text:p>
            <text:p text:style-name="P23"><text:span text:style-name="T9">Unix (FreeBSD, MacOS X, OSF/1, Solaris, Linux, ...), Windows</text:span></text:p>
            <text:p text:style-name="P22">Linguagens de Programação</text:p>
            <text:p text:style-name="P24">Shell (sh, csh, ksh, bash, ...), awk, sed, Perl, PHP, C, Pascal, HTML, JavaScript etc</text:p>
            <text:p text:style-name="P22">Outros</text:p>
            <text:p text:style-name="P24">TCP/IP, Firewall, seguranÃ§a de redes, CVS, gerÃªncia de projetos, software livre etc</text:p>
            <text:p text:style-name="P25"/>
            <text:p text:style-name="P26">Habilidades não técnicas:</text:p>
            <text:p text:style-name="P22">- Excelente comunicação oral, comunicação em público e apresentações em geral adquirida em aulas ministradas, participações em conferências e apresentações empresariais</text:p>
            <text:p text:style-name="P22">- Trabalho em equipe como membro e coordenador desenvolvida nos muitos projetos que conduzi e participei</text:p>
            <text:p text:style-name="P22">- Boa comunicação interpessoal e relação social, desenvolvida nas empresas em que trabalhei, com amigos e em relações comerciais com clientes</text:p>
            <text:p text:style-name="P22">- Resolução de problemas, incluindo de relacionamento entre membros de equipe, problemas de ordem física e estrutural, problemas de orçamento, prazos e outros.</text:p>
            <text:p text:style-name="P11"/>
            <text:p text:style-name="P11"><text:span text:style-name="T1">Atividades pessoais:</text:span></text:p>
            <text:p text:style-name="P22">- esportes diversos: volei, tenis, natação, corrida, surf, squash etc</text:p>
            <text:p text:style-name="P22">- cultivar minha família: namorar a esposa, brincar com os filhos, visitar parentes, ...</text:p>
            <text:p text:style-name="P22">- contato com a natureza: trilhas, praia, viagens a paraízos naturais, mergulho, criação de plantas</text:p>
            <text:p text:style-name="P22">- fotografia</text:p>
            <text:p text:style-name="P22">- canto</text:p>
            <text:p text:style-name="P22">- viajar</text:p>
            <text:p text:style-name="P22">- invenção de engenhocas e soluções (usando marcenaria, serralheria, etc)</text:p>
            <text:p text:style-name="P22">- manter contatos com amigos: mantenho pessoalmente listas de discussão (internet) e organizo encontros com amigos de colégio, faculdade e trabalhos anteriores.</text:p>
            <text:p text:style-name="P22">- colaborar com o projeto FreeBSD (sou responsável por 7 ports de aplicações e colaboro com traduções)</text:p>
            <text:p text:style-name="P22">- etc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CTWDRU+NimbusRomNo9L-Regu" svg:font-family="CTWDRU+NimbusRomNo9L-Regu"/>
    <style:font-face style:name="Lucidasans1" svg:font-family="Lucidasans"/>
    <style:font-face style:name="TBSLQR+NimbusRomNo9L-Medi" svg:font-family="TBSLQR+NimbusRomNo9L-Medi"/>
    <style:font-face style:name="Arial2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5$Build-9011</meta:generator>
    <meta:creation-date>2006-11-07T13:04:32</meta:creation-date>
    <dc:creator>Carlos Eduardo Carvalho</dc:creator>
    <dc:date>2006-11-08T00:22:05</dc:date>
    <dc:language>pt-BR</dc:language>
    <meta:editing-cycles>15</meta:editing-cycles>
    <meta:editing-duration>PT2H29M5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93" meta:word-count="1319" meta:character-count="9102"/>
  </office:meta>
</office:document-meta>
</file>